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9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V_237_rgula" style:data-style-name="N46">
      <style:table-cell-properties style:vertical-align="middle" fo:background-color="transparent"/>
    </style:style>
    <style:style style:name="ce16" style:family="table-cell" style:parent-style-name="V_237_rgula" style:data-style-name="N47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45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5" style:family="table-cell" style:parent-style-name="Default" style:data-style-name="N0"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9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30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32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3" style:family="table-cell" style:parent-style-name="V_237_rgula" style:data-style-name="N4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7" style:family="table-cell" style:parent-style-name="Default" style:data-style-name="N49">
      <style:table-cell-properties fo:border-top="thin double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8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9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40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1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2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3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4" style:family="table-cell" style:parent-style-name="V_237_rgula" style:data-style-name="N49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5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6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7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8" style:family="table-cell" style:parent-style-name="V_237_rgula" style:data-style-name="N49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  <style:text-properties fo:color="#000000" style:font-family-generic="swiss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T2" style:family="text" style:parent-style-name="Default">
      <style:text-properties fo:color="#333399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GRE" table:style-name="ta1" table:print-ranges="GRE.A1:GRE.F26">
        <table:table-column table:style-name="co1" table:default-cell-style-name="ce12"/>
        <table:table-column table:style-name="co2" table:default-cell-style-name="ce20"/>
        <table:table-column table:style-name="co3" table:number-columns-repeated="3" table:default-cell-style-name="ce15"/>
        <table:table-column table:style-name="co1" table:default-cell-style-name="ce16"/>
        <table:table-column table:style-name="co4" table:default-cell-style-name="ce15"/>
        <table:table-column table:style-name="co4" table:default-cell-style-name="ce11"/>
        <table:table-column table:style-name="co5" table:number-columns-repeated="2" table:default-cell-style-name="ce2"/>
        <table:table-column table:style-name="co5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14583in" svg:y="0.07292in" svg:width="1.156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3"/>
          <table:table-cell office:value-type="string" table:number-columns-spanned="4" table:number-rows-spanned="1" table:style-name="ce52">
            <text:p>PAGAMENTO POR PRÁTICAS AGRÍCOLAS BENÉFICAS -<text:s/><text:span text:style-name="T2">GREENING</text:span></text:p>
          </table:table-cell>
          <table:covered-table-cell table:number-columns-repeated="3"/>
          <table:table-cell table:number-columns-repeated="2" table:style-name="ce23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4">
            <text:p>CAMPANHA 2016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4">
            <text:p>Pagamentos efetuados por região até 30 de setembro de 2017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number-columns-repeated="7" table:style-name="ce27"/>
          <table:table-cell table:number-columns-repeated="16377" table:style-name="ce28"/>
        </table:table-row>
        <table:table-row table:style-name="ro4">
          <table:table-cell table:style-name="ce18"/>
          <table:table-cell table:number-columns-spanned="4" table:number-rows-spanned="1" table:style-name="ce53"/>
          <table:covered-table-cell table:number-columns-repeated="3"/>
          <table:table-cell table:number-columns-repeated="2" table:style-name="ce18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9">
            <text:p>Montante: mil euros</text:p>
          </table:table-cell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9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31">
            <text:p>Região</text:p>
          </table:table-cell>
          <table:table-cell office:value-type="string" table:style-name="ce32">
            <text:p>Nº Beneficiários Pagos</text:p>
          </table:table-cell>
          <table:table-cell office:value-type="string" table:style-name="ce49">
            <text:p>Área <text:s/>Paga</text:p>
            <text:p>(ha)</text:p>
          </table:table-cell>
          <table:table-cell office:value-type="string" table:style-name="ce33">
            <text:p>Montante<text:s/></text:p>
            <text:p>Pago</text:p>
          </table:table-cell>
          <table:table-cell table:style-name="ce11"/>
          <table:table-cell table:style-name="ce19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4">
            <text:p>Norte</text:p>
          </table:table-cell>
          <table:table-cell office:value-type="float" office:value="42351" table:style-name="ce40">
            <text:p>42 351<text:s text:c="3"/></text:p>
          </table:table-cell>
          <table:table-cell office:value-type="float" office:value="330428.24" table:style-name="ce44">
            <text:p>330 428.2<text:s text:c="3"/></text:p>
          </table:table-cell>
          <table:table-cell office:value-type="float" office:value="32101.890869999999" table:style-name="ce37">
            <text:p>32 101.9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Centro</text:p>
          </table:table-cell>
          <table:table-cell office:value-type="float" office:value="17266" table:style-name="ce41">
            <text:p>17 266<text:s text:c="3"/></text:p>
          </table:table-cell>
          <table:table-cell office:value-type="float" office:value="277559.76" table:style-name="ce45">
            <text:p>277 559.8<text:s text:c="3"/></text:p>
          </table:table-cell>
          <table:table-cell office:value-type="float" office:value="20888.355219999998" table:style-name="ce38">
            <text:p>20 888.4<text:s text:c="3"/></text:p>
          </table:table-cell>
          <table:table-cell table:style-name="ce50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Lisboa e Vale do Tejo</text:p>
          </table:table-cell>
          <table:table-cell office:value-type="float" office:value="5756" table:style-name="ce41">
            <text:p>5 756<text:s text:c="3"/></text:p>
          </table:table-cell>
          <table:table-cell office:value-type="float" office:value="264567.03000000003" table:style-name="ce45">
            <text:p>264 567.0<text:s text:c="3"/></text:p>
          </table:table-cell>
          <table:table-cell office:value-type="float" office:value="25542.43377" table:style-name="ce38">
            <text:p>25 542.4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Alentejo</text:p>
          </table:table-cell>
          <table:table-cell office:value-type="float" office:value="15242" table:style-name="ce42">
            <text:p>15 242<text:s text:c="3"/></text:p>
          </table:table-cell>
          <table:table-cell office:value-type="float" office:value="1675702.34" table:style-name="ce46">
            <text:p>1 675 702.3<text:s text:c="3"/></text:p>
          </table:table-cell>
          <table:table-cell office:value-type="float" office:value="81643.80879000001" table:style-name="ce38">
            <text:p>81 643.8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6">
            <text:p>Algarve</text:p>
          </table:table-cell>
          <table:table-cell office:value-type="float" office:value="2214" table:style-name="ce43">
            <text:p>2 214<text:s text:c="3"/></text:p>
          </table:table-cell>
          <table:table-cell office:value-type="float" office:value="41570.42" table:style-name="ce47">
            <text:p>41 570.4<text:s text:c="3"/></text:p>
          </table:table-cell>
          <table:table-cell office:value-type="float" office:value="2366.2884199999999" table:style-name="ce39">
            <text:p>2 366.3<text:s text:c="3"/></text:p>
          </table:table-cell>
          <table:table-cell table:style-name="ce12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13">
            <text:p>TOTAL</text:p>
          </table:table-cell>
          <table:table-cell office:value-type="float" office:value="82829" table:formula="msoxl:=SUM(C16:C20)" table:style-name="ce30">
            <text:p>82 829<text:s text:c="3"/></text:p>
          </table:table-cell>
          <table:table-cell office:value-type="float" office:value="2589827.79" table:formula="msoxl:=SUM(D16:D20)" table:style-name="ce48">
            <text:p>2 589 827.8<text:s text:c="3"/></text:p>
          </table:table-cell>
          <table:table-cell office:value-type="float" office:value="162542.77707000001" table:formula="msoxl:=SUM(E16:E20)" table:style-name="ce14">
            <text:p>162 542.8<text:s text:c="3"/></text:p>
          </table:table-cell>
          <table:table-cell table:style-name="ce12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6">
          <table:table-cell table:style-name="ce12"/>
          <table:table-cell table:number-columns-repeated="3" table:style-name="ce15"/>
          <table:table-cell table:style-name="ce16"/>
          <table:table-cell table:number-columns-repeated="2"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53"/>
          <table:covered-table-cell table:number-columns-repeated="3"/>
          <table:table-cell table:style-name="ce22"/>
          <table:table-cell table:style-name="ce18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51"/>
          <table:covered-table-cell table:number-columns-repeated="3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esa Marques</meta:initial-creator>
    <dc:creator>Gabriela Fonseca</dc:creator>
    <meta:creation-date>2007-06-25T17:00:15Z</meta:creation-date>
    <dc:date>2017-09-29T17:16:11Z</dc:date>
    <meta:print-date>2017-09-29T16:50:26Z</meta:print-date>
  </office:meta>
</office:document-meta>
</file>